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59</text:p>
          </table:table-cell>
          <table:table-cell table:number-columns-repeated="4" table:style-name="ce10"/>
          <table:table-cell office:value-type="string" table:style-name="ce12">
            <text:p>06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98" table:style-name="ce17">
            <text:p>33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2:265</text:p>
          </table:table-cell>
          <table:covered-table-cell/>
          <table:table-cell office:value-type="float" office:value="1598618.15" table:style-name="ce20">
            <text:p>1598618,1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2:266</text:p>
          </table:table-cell>
          <table:covered-table-cell/>
          <table:table-cell office:value-type="float" office:value="886256.82" table:style-name="ce20">
            <text:p>886256,8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40006:214</text:p>
          </table:table-cell>
          <table:covered-table-cell/>
          <table:table-cell office:value-type="float" office:value="388305.18" table:style-name="ce20">
            <text:p>388305,1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50006:270</text:p>
          </table:table-cell>
          <table:covered-table-cell/>
          <table:table-cell office:value-type="float" office:value="644784" table:style-name="ce20">
            <text:p>644784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500009:158</text:p>
          </table:table-cell>
          <table:covered-table-cell/>
          <table:table-cell office:value-type="float" office:value="164642.51" table:style-name="ce20">
            <text:p>164642,5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500009:159</text:p>
          </table:table-cell>
          <table:covered-table-cell/>
          <table:table-cell office:value-type="float" office:value="294863.31" table:style-name="ce20">
            <text:p>294863,3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0:407</text:p>
          </table:table-cell>
          <table:covered-table-cell/>
          <table:table-cell office:value-type="float" office:value="1757603.08" table:style-name="ce20">
            <text:p>1757603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900005:248</text:p>
          </table:table-cell>
          <table:covered-table-cell/>
          <table:table-cell office:value-type="float" office:value="285279.28000000003" table:style-name="ce20">
            <text:p>285279,2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100002:199</text:p>
          </table:table-cell>
          <table:covered-table-cell/>
          <table:table-cell office:value-type="float" office:value="152734.96" table:style-name="ce20">
            <text:p>152734,9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3000003:96</text:p>
          </table:table-cell>
          <table:covered-table-cell/>
          <table:table-cell office:value-type="float" office:value="274949.7" table:style-name="ce20">
            <text:p>274949,7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000006:291</text:p>
          </table:table-cell>
          <table:covered-table-cell/>
          <table:table-cell office:value-type="float" office:value="213214.63" table:style-name="ce20">
            <text:p>213214,6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000000:3945</text:p>
          </table:table-cell>
          <table:covered-table-cell/>
          <table:table-cell office:value-type="float" office:value="199271.2" table:style-name="ce20">
            <text:p>199271,2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8:871</text:p>
          </table:table-cell>
          <table:covered-table-cell/>
          <table:table-cell office:value-type="float" office:value="48690.58" table:style-name="ce20">
            <text:p>48690,5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200001:277</text:p>
          </table:table-cell>
          <table:covered-table-cell/>
          <table:table-cell office:value-type="float" office:value="352246" table:style-name="ce20">
            <text:p>352246,0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700001:913</text:p>
          </table:table-cell>
          <table:covered-table-cell/>
          <table:table-cell office:value-type="float" office:value="1070911.8600000001" table:style-name="ce20">
            <text:p>1070911,8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5:972</text:p>
          </table:table-cell>
          <table:covered-table-cell/>
          <table:table-cell office:value-type="float" office:value="303876.34000000003" table:style-name="ce20">
            <text:p>303876,3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200008:838</text:p>
          </table:table-cell>
          <table:covered-table-cell/>
          <table:table-cell office:value-type="float" office:value="2197977.71" table:style-name="ce20">
            <text:p>2197977,7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200010:558</text:p>
          </table:table-cell>
          <table:covered-table-cell/>
          <table:table-cell office:value-type="float" office:value="13073.72" table:style-name="ce20">
            <text:p>13073,7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300007:400</text:p>
          </table:table-cell>
          <table:covered-table-cell/>
          <table:table-cell office:value-type="float" office:value="10907.66" table:style-name="ce20">
            <text:p>10907,6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67:102</text:p>
          </table:table-cell>
          <table:covered-table-cell/>
          <table:table-cell office:value-type="float" office:value="266492.34000000003" table:style-name="ce20">
            <text:p>266492,3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67:103</text:p>
          </table:table-cell>
          <table:covered-table-cell/>
          <table:table-cell office:value-type="float" office:value="255480.26" table:style-name="ce20">
            <text:p>255480,2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67:62</text:p>
          </table:table-cell>
          <table:covered-table-cell/>
          <table:table-cell office:value-type="float" office:value="986682.37" table:style-name="ce20">
            <text:p>986682,3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100025:210</text:p>
          </table:table-cell>
          <table:covered-table-cell/>
          <table:table-cell office:value-type="float" office:value="366648.24" table:style-name="ce20">
            <text:p>366648,2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2100015:296</text:p>
          </table:table-cell>
          <table:covered-table-cell/>
          <table:table-cell office:value-type="float" office:value="242549.81" table:style-name="ce20">
            <text:p>242549,8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04:1344</text:p>
          </table:table-cell>
          <table:covered-table-cell/>
          <table:table-cell office:value-type="float" office:value="2294742.16" table:style-name="ce20">
            <text:p>2294742,1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3901:4161</text:p>
          </table:table-cell>
          <table:covered-table-cell/>
          <table:table-cell office:value-type="float" office:value="124043.88" table:style-name="ce20">
            <text:p>124043,8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50002:466</text:p>
          </table:table-cell>
          <table:covered-table-cell/>
          <table:table-cell office:value-type="float" office:value="971255.48" table:style-name="ce20">
            <text:p>971255,4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349</text:p>
          </table:table-cell>
          <table:covered-table-cell/>
          <table:table-cell office:value-type="float" office:value="307569.59999999998" table:style-name="ce20">
            <text:p>307569,6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668</text:p>
          </table:table-cell>
          <table:covered-table-cell/>
          <table:table-cell office:value-type="float" office:value="1777987.92" table:style-name="ce20">
            <text:p>1777987,9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0:720</text:p>
          </table:table-cell>
          <table:covered-table-cell/>
          <table:table-cell office:value-type="float" office:value="1360992.19" table:style-name="ce20">
            <text:p>1360992,1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8:150</text:p>
          </table:table-cell>
          <table:covered-table-cell/>
          <table:table-cell office:value-type="float" office:value="829821.49" table:style-name="ce20">
            <text:p>829821,4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3:1345</text:p>
          </table:table-cell>
          <table:covered-table-cell/>
          <table:table-cell office:value-type="float" office:value="1767497.75" table:style-name="ce20">
            <text:p>1767497,7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3:1346</text:p>
          </table:table-cell>
          <table:covered-table-cell/>
          <table:table-cell office:value-type="float" office:value="499653.79" table:style-name="ce20">
            <text:p>499653,7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3:1347</text:p>
          </table:table-cell>
          <table:covered-table-cell/>
          <table:table-cell office:value-type="float" office:value="880447.2" table:style-name="ce20">
            <text:p>880447,2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21:2323</text:p>
          </table:table-cell>
          <table:covered-table-cell/>
          <table:table-cell office:value-type="float" office:value="4215787.84" table:style-name="ce20">
            <text:p>4215787,8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2022</text:p>
          </table:table-cell>
          <table:covered-table-cell/>
          <table:table-cell office:value-type="float" office:value="4955852.2" table:style-name="ce20">
            <text:p>4955852,2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3:436</text:p>
          </table:table-cell>
          <table:covered-table-cell/>
          <table:table-cell office:value-type="float" office:value="3145060.05" table:style-name="ce20">
            <text:p>3145060,0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3:1029</text:p>
          </table:table-cell>
          <table:covered-table-cell/>
          <table:table-cell office:value-type="float" office:value="1759005.79" table:style-name="ce20">
            <text:p>1759005,7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401003:262</text:p>
          </table:table-cell>
          <table:covered-table-cell/>
          <table:table-cell office:value-type="float" office:value="1595631.96" table:style-name="ce20">
            <text:p>1595631,9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2:2875</text:p>
          </table:table-cell>
          <table:covered-table-cell/>
          <table:table-cell office:value-type="float" office:value="260216.04" table:style-name="ce20">
            <text:p>260216,0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876</text:p>
          </table:table-cell>
          <table:covered-table-cell/>
          <table:table-cell office:value-type="float" office:value="520432.08" table:style-name="ce20">
            <text:p>520432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2:2877</text:p>
          </table:table-cell>
          <table:covered-table-cell/>
          <table:table-cell office:value-type="float" office:value="2689146.26" table:style-name="ce20">
            <text:p>2689146,2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2:2878</text:p>
          </table:table-cell>
          <table:covered-table-cell/>
          <table:table-cell office:value-type="float" office:value="2691371.3" table:style-name="ce20">
            <text:p>2691371,3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2:2879</text:p>
          </table:table-cell>
          <table:covered-table-cell/>
          <table:table-cell office:value-type="float" office:value="2689146.26" table:style-name="ce20">
            <text:p>2689146,2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0945</text:p>
          </table:table-cell>
          <table:covered-table-cell/>
          <table:table-cell office:value-type="float" office:value="357887.12" table:style-name="ce20">
            <text:p>357887,1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000000:10946</text:p>
          </table:table-cell>
          <table:covered-table-cell/>
          <table:table-cell office:value-type="float" office:value="154815.75" table:style-name="ce20">
            <text:p>154815,7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7700001:738</text:p>
          </table:table-cell>
          <table:covered-table-cell/>
          <table:table-cell office:value-type="float" office:value="43164524.539999999" table:style-name="ce20">
            <text:p>43164524,5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7700001:739</text:p>
          </table:table-cell>
          <table:covered-table-cell/>
          <table:table-cell office:value-type="float" office:value="21218.400000000001" table:style-name="ce20">
            <text:p>21218,4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5400013:548</text:p>
          </table:table-cell>
          <table:covered-table-cell/>
          <table:table-cell office:value-type="float" office:value="432649.08" table:style-name="ce20">
            <text:p>432649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000000:5186</text:p>
          </table:table-cell>
          <table:covered-table-cell/>
          <table:table-cell office:value-type="float" office:value="637435.17000000004" table:style-name="ce20">
            <text:p>637435,1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2100011:488</text:p>
          </table:table-cell>
          <table:covered-table-cell/>
          <table:table-cell office:value-type="float" office:value="364163.31" table:style-name="ce20">
            <text:p>364163,3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800004:208</text:p>
          </table:table-cell>
          <table:covered-table-cell/>
          <table:table-cell office:value-type="float" office:value="646087.53" table:style-name="ce20">
            <text:p>646087,5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12:1578</text:p>
          </table:table-cell>
          <table:covered-table-cell/>
          <table:table-cell office:value-type="float" office:value="69532.08" table:style-name="ce20">
            <text:p>69532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4000025:393</text:p>
          </table:table-cell>
          <table:covered-table-cell/>
          <table:table-cell office:value-type="float" office:value="52719.17" table:style-name="ce20">
            <text:p>52719,1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200004:140</text:p>
          </table:table-cell>
          <table:covered-table-cell/>
          <table:table-cell office:value-type="float" office:value="573820.42000000004" table:style-name="ce20">
            <text:p>573820,4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700018:612</text:p>
          </table:table-cell>
          <table:covered-table-cell/>
          <table:table-cell office:value-type="float" office:value="1566205.5" table:style-name="ce20">
            <text:p>1566205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200011:280</text:p>
          </table:table-cell>
          <table:covered-table-cell/>
          <table:table-cell office:value-type="float" office:value="1080875.74" table:style-name="ce20">
            <text:p>1080875,7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200011:281</text:p>
          </table:table-cell>
          <table:covered-table-cell/>
          <table:table-cell office:value-type="float" office:value="656815.34" table:style-name="ce20">
            <text:p>656815,3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6000:3521</text:p>
          </table:table-cell>
          <table:covered-table-cell/>
          <table:table-cell office:value-type="float" office:value="1820986.78" table:style-name="ce20">
            <text:p>1820986,7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155</text:p>
          </table:table-cell>
          <table:covered-table-cell/>
          <table:table-cell office:value-type="float" office:value="4939439.47" table:style-name="ce20">
            <text:p>4939439,4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4156</text:p>
          </table:table-cell>
          <table:covered-table-cell/>
          <table:table-cell office:value-type="float" office:value="6988.92" table:style-name="ce20">
            <text:p>6988,9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4157</text:p>
          </table:table-cell>
          <table:covered-table-cell/>
          <table:table-cell office:value-type="float" office:value="3063811.78" table:style-name="ce20">
            <text:p>3063811,7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4158</text:p>
          </table:table-cell>
          <table:covered-table-cell/>
          <table:table-cell office:value-type="float" office:value="2965072.83" table:style-name="ce20">
            <text:p>2965072,8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4159</text:p>
          </table:table-cell>
          <table:covered-table-cell/>
          <table:table-cell office:value-type="float" office:value="3292959.64" table:style-name="ce20">
            <text:p>3292959,6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51000:2307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51000:2308</text:p>
          </table:table-cell>
          <table:covered-table-cell/>
          <table:table-cell office:value-type="float" office:value="458737.02" table:style-name="ce20">
            <text:p>458737,0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61000:954</text:p>
          </table:table-cell>
          <table:covered-table-cell/>
          <table:table-cell office:value-type="float" office:value="1907937.6" table:style-name="ce20">
            <text:p>1907937,6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83000:212</text:p>
          </table:table-cell>
          <table:covered-table-cell/>
          <table:table-cell office:value-type="float" office:value="1935679.53" table:style-name="ce20">
            <text:p>1935679,5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211:352</text:p>
          </table:table-cell>
          <table:covered-table-cell/>
          <table:table-cell office:value-type="float" office:value="4072048.81" table:style-name="ce20">
            <text:p>4072048,8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640007:264</text:p>
          </table:table-cell>
          <table:covered-table-cell/>
          <table:table-cell office:value-type="float" office:value="1791242.25" table:style-name="ce20">
            <text:p>1791242,2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4018:120</text:p>
          </table:table-cell>
          <table:covered-table-cell/>
          <table:table-cell office:value-type="float" office:value="682725.08" table:style-name="ce20">
            <text:p>682725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4018:121</text:p>
          </table:table-cell>
          <table:covered-table-cell/>
          <table:table-cell office:value-type="float" office:value="1262059.6000000001" table:style-name="ce20">
            <text:p>1262059,6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4018:71</text:p>
          </table:table-cell>
          <table:covered-table-cell/>
          <table:table-cell office:value-type="float" office:value="848509.27" table:style-name="ce20">
            <text:p>848509,2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4018:72</text:p>
          </table:table-cell>
          <table:covered-table-cell/>
          <table:table-cell office:value-type="float" office:value="440572.12" table:style-name="ce20">
            <text:p>440572,1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2000015:200</text:p>
          </table:table-cell>
          <table:covered-table-cell/>
          <table:table-cell office:value-type="float" office:value="245732.04" table:style-name="ce20">
            <text:p>245732,0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700017:260</text:p>
          </table:table-cell>
          <table:covered-table-cell/>
          <table:table-cell office:value-type="float" office:value="3370831.87" table:style-name="ce20">
            <text:p>3370831,8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6:3399</text:p>
          </table:table-cell>
          <table:covered-table-cell/>
          <table:table-cell office:value-type="float" office:value="3189831.9" table:style-name="ce20">
            <text:p>3189831,9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101014:1259</text:p>
          </table:table-cell>
          <table:covered-table-cell/>
          <table:table-cell office:value-type="float" office:value="43355.35" table:style-name="ce20">
            <text:p>43355,3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14:748</text:p>
          </table:table-cell>
          <table:covered-table-cell/>
          <table:table-cell office:value-type="float" office:value="162219.18" table:style-name="ce20">
            <text:p>162219,1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40:385</text:p>
          </table:table-cell>
          <table:covered-table-cell/>
          <table:table-cell office:value-type="float" office:value="407478.24" table:style-name="ce20">
            <text:p>407478,24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700011:261</text:p>
          </table:table-cell>
          <table:covered-table-cell/>
          <table:table-cell office:value-type="float" office:value="2059343.18" table:style-name="ce20">
            <text:p>2059343,1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300010:133</text:p>
          </table:table-cell>
          <table:covered-table-cell/>
          <table:table-cell office:value-type="float" office:value="55221.03" table:style-name="ce20">
            <text:p>55221,0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2500001:564</text:p>
          </table:table-cell>
          <table:covered-table-cell/>
          <table:table-cell office:value-type="float" office:value="2939730.07" table:style-name="ce20">
            <text:p>2939730,0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100077:679</text:p>
          </table:table-cell>
          <table:covered-table-cell/>
          <table:table-cell office:value-type="float" office:value="449033.89" table:style-name="ce20">
            <text:p>449033,8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0100077:680</text:p>
          </table:table-cell>
          <table:covered-table-cell/>
          <table:table-cell office:value-type="float" office:value="341860.29" table:style-name="ce20">
            <text:p>341860,2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5000004:128</text:p>
          </table:table-cell>
          <table:covered-table-cell/>
          <table:table-cell office:value-type="float" office:value="344848.7" table:style-name="ce20">
            <text:p>344848,7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603:3847</text:p>
          </table:table-cell>
          <table:covered-table-cell/>
          <table:table-cell office:value-type="float" office:value="83006.289999999994" table:style-name="ce20">
            <text:p>83006,2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3:4152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3009:255</text:p>
          </table:table-cell>
          <table:covered-table-cell/>
          <table:table-cell office:value-type="float" office:value="2111413.56" table:style-name="ce20">
            <text:p>2111413,5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19:460</text:p>
          </table:table-cell>
          <table:covered-table-cell/>
          <table:table-cell office:value-type="float" office:value="209522.5" table:style-name="ce20">
            <text:p>209522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43:1825</text:p>
          </table:table-cell>
          <table:covered-table-cell/>
          <table:table-cell office:value-type="float" office:value="215049.51" table:style-name="ce20">
            <text:p>215049,5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96:85</text:p>
          </table:table-cell>
          <table:covered-table-cell/>
          <table:table-cell office:value-type="float" office:value="4572560.07" table:style-name="ce20">
            <text:p>4572560,0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20:293</text:p>
          </table:table-cell>
          <table:covered-table-cell/>
          <table:table-cell office:value-type="float" office:value="232402.79" table:style-name="ce20">
            <text:p>232402,7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20:294</text:p>
          </table:table-cell>
          <table:covered-table-cell/>
          <table:table-cell office:value-type="float" office:value="168446.98" table:style-name="ce20">
            <text:p>168446,9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20:295</text:p>
          </table:table-cell>
          <table:covered-table-cell/>
          <table:table-cell office:value-type="float" office:value="39634.58" table:style-name="ce20">
            <text:p>39634,5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20:296</text:p>
          </table:table-cell>
          <table:covered-table-cell/>
          <table:table-cell office:value-type="float" office:value="233303.57" table:style-name="ce20">
            <text:p>233303,5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20:297</text:p>
          </table:table-cell>
          <table:covered-table-cell/>
          <table:table-cell office:value-type="float" office:value="231952.4" table:style-name="ce20">
            <text:p>231952,4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20:298</text:p>
          </table:table-cell>
          <table:covered-table-cell/>
          <table:table-cell office:value-type="float" office:value="239609.08" table:style-name="ce20">
            <text:p>239609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20:299</text:p>
          </table:table-cell>
          <table:covered-table-cell/>
          <table:table-cell office:value-type="float" office:value="456698.5" table:style-name="ce20">
            <text:p>456698,5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20:300</text:p>
          </table:table-cell>
          <table:covered-table-cell/>
          <table:table-cell office:value-type="float" office:value="232402.79" table:style-name="ce20">
            <text:p>232402,7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20:301</text:p>
          </table:table-cell>
          <table:covered-table-cell/>
          <table:table-cell office:value-type="float" office:value="2753702.8" table:style-name="ce20">
            <text:p>2753702,8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20:302</text:p>
          </table:table-cell>
          <table:covered-table-cell/>
          <table:table-cell office:value-type="float" office:value="218440.61" table:style-name="ce20">
            <text:p>218440,6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20:303</text:p>
          </table:table-cell>
          <table:covered-table-cell/>
          <table:table-cell office:value-type="float" office:value="213486.28" table:style-name="ce20">
            <text:p>213486,2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20:304</text:p>
          </table:table-cell>
          <table:covered-table-cell/>
          <table:table-cell office:value-type="float" office:value="329687.67999999999" table:style-name="ce20">
            <text:p>329687,6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27:13376</text:p>
          </table:table-cell>
          <table:covered-table-cell/>
          <table:table-cell office:value-type="float" office:value="4191090.02" table:style-name="ce20">
            <text:p>4191090,0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32:3382</text:p>
          </table:table-cell>
          <table:covered-table-cell/>
          <table:table-cell office:value-type="float" office:value="275995.73" table:style-name="ce20">
            <text:p>275995,7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32:3383</text:p>
          </table:table-cell>
          <table:covered-table-cell/>
          <table:table-cell office:value-type="float" office:value="275995.73" table:style-name="ce20">
            <text:p>275995,7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3:3110</text:p>
          </table:table-cell>
          <table:covered-table-cell/>
          <table:table-cell office:value-type="float" office:value="259700.47" table:style-name="ce20">
            <text:p>259700,4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7075:242</text:p>
          </table:table-cell>
          <table:covered-table-cell/>
          <table:table-cell office:value-type="float" office:value="6983671.2000000002" table:style-name="ce20">
            <text:p>6983671,2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63:588</text:p>
          </table:table-cell>
          <table:covered-table-cell/>
          <table:table-cell office:value-type="float" office:value="109486.26" table:style-name="ce20">
            <text:p>109486,2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94:3195</text:p>
          </table:table-cell>
          <table:covered-table-cell/>
          <table:table-cell office:value-type="float" office:value="4791951.62" table:style-name="ce20">
            <text:p>4791951,6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9:9853</text:p>
          </table:table-cell>
          <table:covered-table-cell/>
          <table:table-cell office:value-type="float" office:value="1383473496.5799999" table:style-name="ce20">
            <text:p>1383473496,5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6001:132</text:p>
          </table:table-cell>
          <table:covered-table-cell/>
          <table:table-cell office:value-type="float" office:value="651361344.78999996" table:style-name="ce20">
            <text:p>651361344,7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6020:3801</text:p>
          </table:table-cell>
          <table:covered-table-cell/>
          <table:table-cell office:value-type="float" office:value="892794.18" table:style-name="ce20">
            <text:p>892794,1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6020:3917</text:p>
          </table:table-cell>
          <table:covered-table-cell/>
          <table:table-cell office:value-type="float" office:value="639205.21" table:style-name="ce20">
            <text:p>639205,21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20:8818</text:p>
          </table:table-cell>
          <table:covered-table-cell/>
          <table:table-cell office:value-type="float" office:value="1378799.45" table:style-name="ce20">
            <text:p>1378799,4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79:21724</text:p>
          </table:table-cell>
          <table:covered-table-cell/>
          <table:table-cell office:value-type="float" office:value="3151748.9" table:style-name="ce20">
            <text:p>3151748,9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23341</text:p>
          </table:table-cell>
          <table:covered-table-cell/>
          <table:table-cell office:value-type="float" office:value="138159.88" table:style-name="ce20">
            <text:p>138159,8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23342</text:p>
          </table:table-cell>
          <table:covered-table-cell/>
          <table:table-cell office:value-type="float" office:value="299418.62" table:style-name="ce20">
            <text:p>299418,6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2006:257</text:p>
          </table:table-cell>
          <table:covered-table-cell/>
          <table:table-cell office:value-type="float" office:value="2877029.68" table:style-name="ce20">
            <text:p>2877029,6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5002:1374</text:p>
          </table:table-cell>
          <table:covered-table-cell/>
          <table:table-cell office:value-type="float" office:value="370266.33" table:style-name="ce20">
            <text:p>370266,33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5006:420</text:p>
          </table:table-cell>
          <table:covered-table-cell/>
          <table:table-cell office:value-type="float" office:value="6095110.5499999998" table:style-name="ce20">
            <text:p>6095110,5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07:4268</text:p>
          </table:table-cell>
          <table:covered-table-cell/>
          <table:table-cell office:value-type="float" office:value="126555.7" table:style-name="ce20">
            <text:p>126555,7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7005:270</text:p>
          </table:table-cell>
          <table:covered-table-cell/>
          <table:table-cell office:value-type="float" office:value="2352168.8199999998" table:style-name="ce20">
            <text:p>2352168,8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7005:271</text:p>
          </table:table-cell>
          <table:covered-table-cell/>
          <table:table-cell office:value-type="float" office:value="2202420.8199999998" table:style-name="ce20">
            <text:p>2202420,8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12031:181</text:p>
          </table:table-cell>
          <table:covered-table-cell/>
          <table:table-cell office:value-type="float" office:value="1471661.26" table:style-name="ce20">
            <text:p>1471661,26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3046:21</text:p>
          </table:table-cell>
          <table:covered-table-cell/>
          <table:table-cell office:value-type="float" office:value="1713139.89" table:style-name="ce20">
            <text:p>1713139,8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5013:12353</text:p>
          </table:table-cell>
          <table:covered-table-cell/>
          <table:table-cell office:value-type="float" office:value="76394.080000000002" table:style-name="ce20">
            <text:p>76394,0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5013:12354</text:p>
          </table:table-cell>
          <table:covered-table-cell/>
          <table:table-cell office:value-type="float" office:value="219110.65" table:style-name="ce20">
            <text:p>219110,6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2013:1134</text:p>
          </table:table-cell>
          <table:covered-table-cell/>
          <table:table-cell office:value-type="float" office:value="4454281.75" table:style-name="ce20">
            <text:p>4454281,75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2013:1135</text:p>
          </table:table-cell>
          <table:covered-table-cell/>
          <table:table-cell office:value-type="float" office:value="2660406.2200000002" table:style-name="ce20">
            <text:p>2660406,2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5001:1652</text:p>
          </table:table-cell>
          <table:covered-table-cell/>
          <table:table-cell office:value-type="float" office:value="250147.17" table:style-name="ce20">
            <text:p>250147,17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5002:6018</text:p>
          </table:table-cell>
          <table:covered-table-cell/>
          <table:table-cell office:value-type="float" office:value="112512.12" table:style-name="ce20">
            <text:p>112512,1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8001:35568</text:p>
          </table:table-cell>
          <table:covered-table-cell/>
          <table:table-cell office:value-type="float" office:value="35053.4" table:style-name="ce20">
            <text:p>35053,4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8001:35569</text:p>
          </table:table-cell>
          <table:covered-table-cell/>
          <table:table-cell office:value-type="float" office:value="3343217.1" table:style-name="ce20">
            <text:p>3343217,10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0032:141</text:p>
          </table:table-cell>
          <table:covered-table-cell/>
          <table:table-cell office:value-type="float" office:value="4227650.38" table:style-name="ce20">
            <text:p>4227650,38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9006:70</text:p>
          </table:table-cell>
          <table:covered-table-cell/>
          <table:table-cell office:value-type="float" office:value="248317.49" table:style-name="ce20">
            <text:p>248317,49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5058:2229</text:p>
          </table:table-cell>
          <table:covered-table-cell/>
          <table:table-cell office:value-type="float" office:value="3766556.62" table:style-name="ce20">
            <text:p>3766556,6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21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">
            <text:p>36:34:0606022:727</text:p>
          </table:table-cell>
          <table:covered-table-cell/>
          <table:table-cell office:value-type="float" office:value="150305.92000000001" table:style-name="ce22">
            <text:p>150305,92</text:p>
          </table:table-cell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7">
            <text:p>2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8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8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3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9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4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8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100002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100002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100002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0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5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7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7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7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6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000000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4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4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49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7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1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1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1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1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1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18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19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2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2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2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2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2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2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24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24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2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2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3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3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3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3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3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3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3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3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3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3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39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3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39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39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39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39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46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46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4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46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46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46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46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46:7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46:7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5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5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5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5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5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5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5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5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5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5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5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5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5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53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5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3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3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5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69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69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4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5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5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10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1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1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1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315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315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315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1001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1001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1002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22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2600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3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0100028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000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1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12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24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4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505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505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505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505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505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505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505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505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505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505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505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505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505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505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505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505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505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505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505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505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505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505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505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505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505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505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505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505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505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505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505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505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505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505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505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5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5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505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5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505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505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505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505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505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505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505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505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505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505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505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505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505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505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505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505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505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505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505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505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505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505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505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505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505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505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505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505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505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505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505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505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00000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10008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1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1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1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01001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01001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01001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010014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010019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010019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010022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010022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01002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010025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010025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010026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010028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010028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010028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010028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010028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010028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010028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010028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010028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010028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010028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01003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01003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01003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01003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01003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01003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01003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1003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3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3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3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3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3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01003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01003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01003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01003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01003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1003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3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1003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1003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3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3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3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3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00004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00004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100004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100004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100004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100004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47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1:010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1:0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1:01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1:05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1:3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1:43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1:43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010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01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01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010007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29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00000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0000000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00000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100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0100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010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01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01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01000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01000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010002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010002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02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02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020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020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02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020000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0300007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030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05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05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060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060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0600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06000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060000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060000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060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2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00000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00000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37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37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44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46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46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46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51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51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51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54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54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54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59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6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65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65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2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8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8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8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8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8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8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8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8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8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8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8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8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8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8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8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8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8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8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8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1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1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1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1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1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1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1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1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1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1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1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1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1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1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81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08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28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00000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3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03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0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03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0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3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0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03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03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03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03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03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03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0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03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0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0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1003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1003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03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03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03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1003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0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03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03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03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03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03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03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03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03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1003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100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1003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1003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1003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1003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100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1003:2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1003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1003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1003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1003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1003:2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1003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100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1003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100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1003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1003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100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1003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1003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1003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100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1003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100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1003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100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03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03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03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03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03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0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3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4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90103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901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9010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130101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1301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130101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1601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19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201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201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201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201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201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2010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20102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201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601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601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601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0001:3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000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00001:3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400001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5400001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5400001:3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5400001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5400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5400001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5400001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5400001:3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400001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40000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000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00001:3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00001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0000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000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000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0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0001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0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000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0001:3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000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0001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40000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40000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540000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54000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54000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40000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4000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4000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40000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000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0000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000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40000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1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0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0000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540000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5400001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540000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540000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540000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400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40000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40000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4000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40000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400001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4000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4000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40000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40000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40000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4000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4000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01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000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0000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40000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4000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0000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0000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0000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0000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0000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000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00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000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000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000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000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0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40000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4000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40000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40000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400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40000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40000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40000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40000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400001:3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40000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40000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00001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40000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4000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40000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40000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4000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400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400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400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400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400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4000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400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00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0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00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0001:4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00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0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0001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0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0001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0001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0001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0001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0001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00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01:4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01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01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0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0001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0001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0001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0001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0001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0001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0001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400001:4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400001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400001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400001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400001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400001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400001:4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400001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400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400001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400001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400001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400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400001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400001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400001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400001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400001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400001:4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1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1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1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400001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5400001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4000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400001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1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1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1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1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1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5400001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5400001:4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5400001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5400001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5400001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5400001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5400001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5400001:4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400001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400001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400001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400001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400001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4000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1:4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1:4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1:4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1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01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00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0001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0001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0001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400001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400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400001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40000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4000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400001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400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400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400001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400001:4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400001:4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400001:4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400001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1:4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1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1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1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1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1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1:4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1:4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1:4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1:4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1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1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1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1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1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1:4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1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1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1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1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1:4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1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1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1:4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1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1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01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01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01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1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1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1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1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1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1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1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1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1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1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1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1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1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1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1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1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1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1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1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1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1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1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1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1:4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1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1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1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1:4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1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1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1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1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400001:4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400001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400001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400001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400001:4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400001:4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400001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400001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400001:4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400001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1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1:4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1:4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0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400001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400001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400001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400001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400001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400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4000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400001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1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1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1:4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1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01:4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0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1:4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1:4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01:4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0001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0001:4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01:4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01:4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1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1:4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1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1:4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0001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00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0001:4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0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0001:4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00001:4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00001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400001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400001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400001:4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400001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400001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400001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400001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400001:4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400001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4000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400001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400001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400001:4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400001:4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400001:4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400001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400001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400001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400001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400001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400001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4000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400001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40000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400001:4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400001:4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40000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400001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400001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400001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400001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400001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4000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4000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400001:4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40000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400001:4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7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7:0000000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7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7:01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7:01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7:0100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7:01000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7:010003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7:010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7:010004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7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7:0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7:0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7:0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7:0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7:0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7:0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7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7:0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7:08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7:18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7:26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7:26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7:26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7:26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7:26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7:3000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7:55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7:69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8:000000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8:48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01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0101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0101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0101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0101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0102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0102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0102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0102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10201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2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2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2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20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20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2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204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204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0102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0102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0102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0102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2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3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3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3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3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0103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0103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0103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3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3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0103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0103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3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3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3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3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304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30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304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304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3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3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3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3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3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305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305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305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3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306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3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306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10306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10306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103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0103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0103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0104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0104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010406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010406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010406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407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71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0000000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01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010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0100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0100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010002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12000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18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18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22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33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54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1:0100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1:28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1:28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1:28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1:6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1:81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0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01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0100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24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01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0102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0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06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15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18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18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18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19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19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19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4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04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1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1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1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1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1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2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2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2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36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400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4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45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7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0000000:14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02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08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1800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18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18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18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18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1800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36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36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36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36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36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3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4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4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1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1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15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15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1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6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6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6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16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1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16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16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16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16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16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16:5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6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6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8:10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8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18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18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8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8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8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8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8:8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18:8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18:8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18:8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18:9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18:9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18:9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18:9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2: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5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5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5:4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5:4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5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5:4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5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5:4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5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5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5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5:4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5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5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5:8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5:9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5:9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5:9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5:9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5:9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5:9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5:9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5:9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5:9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5:9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5:9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5:9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5:9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6:14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6:15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6:15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6:16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6:16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6:16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6:16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6:16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6:16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6:16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6:16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6:16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6:16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6:16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6:16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6:16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6:16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6:16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6:16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6:16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26:16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26:16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26:16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26:16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26:16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26:16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26:16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26:16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26:16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26:16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26:16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26:16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26:16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26:16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26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26:16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26:16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26:16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26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26:16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26:16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26:16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26:16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26:16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26:16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26:16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26:16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26:16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26:16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26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26:16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26:16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26:16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26:16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26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26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26:16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26:16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26:16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26:16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26:16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26:16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26:16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26:16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26:16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26:16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26:16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26:16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26:16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26:16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26:16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6:16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6:16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6:16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6:16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6:16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6:16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6:16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6:16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6:16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6:16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6:16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6:16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6:16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6:16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26:16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6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6:16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6:16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6:16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6:16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16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6:16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6:16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16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16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6:16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6:16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6:16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16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6:16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6:16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6:16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6:16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6:16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6:16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6:16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6:16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6:16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6:16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6:16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26:16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6:16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6:16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6:16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26:16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26:16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6:16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6:16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6:16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6:16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6:16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6:16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6:16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26:16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26:16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26:16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26:16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26:16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26:16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26:16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26:16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26:16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26:16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6:16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6:16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26:16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26:16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26:16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26:16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26:16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26:16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26:16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26:16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26:16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26:16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26:16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26:16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26:16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26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26:16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26:16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26:16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26:16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26:16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26:16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26:16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26:16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26:16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26:16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26:16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26:16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26:16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26:16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26:16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26:16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26:16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26:16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26:16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26:16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26:16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26:16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26:16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26:16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26:16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26:16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26:16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26:16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26:16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26:16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26:16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26:16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26:16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26:16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26:16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26:16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26:16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26:16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26:16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26:16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26:16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26:16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26:16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26:16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26:16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26:16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26:16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26:16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26:16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26:16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26:16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26:16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26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26:16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26:16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26:16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26:16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26:16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26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26:16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26:16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26:16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26:16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26:16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26:16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26:16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26:16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26:16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26:16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26:16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26:16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26:16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26:16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26:16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26:16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26:16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6:16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6:16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6:16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6:16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6:16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6:16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6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6:20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6:20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6:20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6:20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6:20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6:20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6:20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6:20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6:21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6:21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6:2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6:2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6:21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26:2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26:21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26:21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26:21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26:21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26:21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26:21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45026:21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45026:21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45026:21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45026:21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45026:21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45026:21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45026:2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45026:2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45026:21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45026:2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45026:21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45026:21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45026:21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45026:21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45026:21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45026:21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45026:22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45026:22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45026:22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45026:23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45026:23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45026:23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45026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45026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45026:6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45026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45026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45026:6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26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26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26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26:6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26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26:6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26:6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26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26:6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26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26:6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26:6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26:6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26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26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26:6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26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26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26:6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26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26:6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26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26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26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26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26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26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26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26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26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26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26:6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26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26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26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26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26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26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26:6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26:6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26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26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26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26:6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26:6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26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26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26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26:6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26:6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6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6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6:6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6:6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6:6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6:6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6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26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6:6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6:6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26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26:6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26:6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26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26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26:6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6:6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6:6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6:6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6:6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6:6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6:6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6:6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6:6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6:6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6:6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6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6:6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6:6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6:6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6:6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6:6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6:6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6:6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6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6:6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6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6:6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6:6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6:6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6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6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26:6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26:6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26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6:6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6:6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6:6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6:6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6:6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6:6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6:6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6:6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6:6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6:6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6:6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6:6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6:6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6:6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6:6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6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6:6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6:6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6:6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6:6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6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6:6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6:6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6:6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6:6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6:6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6:6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6:6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6:6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6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6:6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6:6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6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6:6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6:6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6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26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26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26:6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26:6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6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6:6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26:6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26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26:6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45026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45026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45026:6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45026:6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26:6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26:6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26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26:6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26:6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26:6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26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26:6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26:6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5026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45026:6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45026:6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45026:6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45026:6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45026:6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45026:6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45026:6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45026:6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45026:6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45026:6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45026:6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45026:6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45026:6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26:6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45026:6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45026:6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45026:6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45026:6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45026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45026:6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45026:6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45026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45026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45026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45026:6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45026:6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45026:6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45026:6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45026:6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45026:6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45026:6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45026:6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45026:6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45026:6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45026:6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45026:6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45026:6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45026:6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45026:6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45026:6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45026:6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45026:6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45026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45026:6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45026:6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45026:6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945026:6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945026:6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945026:6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45026:6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45026:6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45026:6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45026:6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45026:6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45026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45026:6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45026:6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26:6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26:6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26:6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26:6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26:6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26:6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26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26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26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26:6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26:6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26:6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26:6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26:6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26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26:6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26:6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26:7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26:7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26:7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26:7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26:7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26:7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26:7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26:7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26:7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26:7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26:7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26:7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26:7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26:7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26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26:7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26:7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26:7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26:7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26:7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26:7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26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26:7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26:7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26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26:7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26:7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26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26:7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26:7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26:7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26:7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26:7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26:7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26:7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26:7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26:7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26:7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26:7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26:7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26:7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26:7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26:7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26:7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26:7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26:7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26:7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26:7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26:7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26:7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26:7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26:7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26:7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26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26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26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26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26:7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26:7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26:7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5026:7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5026:7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45026:7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45026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45026:7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5:6945026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5:6945026:7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6945026:7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6945026:7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6945026:7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6945026:7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6945026:7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6945026:7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6945026:7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6945026:7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6945026:7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6945026:7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6945026:7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6945026:7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6945026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6945026:7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6945026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6945026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6945026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945026:7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45026:7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45026:7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45026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45026:7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45026:7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26:7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26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26:7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26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26:7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26:7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45026:7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45026:7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5:6945026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5:6945026:7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5:6945026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5:6945026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5:6945026:7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5:6945026:7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5:6945026:7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5:6945026:7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5:6945026:7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5:6945026:7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6945026:7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6945026:7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6945026:7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6945026:7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6945026:7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6945026:7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6945026:7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6945026:7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6945026:7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6945026:7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6945026:7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6945026:7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6945026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6945026:7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6945026:7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945026:7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945026:7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945026:7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45026:7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45026:7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45026:7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26:7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26:7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26:7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26:7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26:7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26:7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26:7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26:7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26:7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26:8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26:8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26:8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26:8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26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26:8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26:8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26:8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26:8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45026:8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5:6945026:8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5:6945026:8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5:6945026:8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6945026:8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6945026:8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6945026:8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6945026:8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6945026:8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6945026:8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6945026:8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6945026:8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6945026:8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6945026:8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945026:8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945026:8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945026:8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45026:8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45026:8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45026:8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26:8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26:8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26:8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26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26:8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26:8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26:8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26:8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26:8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26:8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26:8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26:8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26:8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26:8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26:8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26:8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6:8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6:8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6:8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6:8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6:8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6:8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6:8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6:8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6:8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6:8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26:8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26:8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45026:8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45026:8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45026:8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45026:8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45026:8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5026:8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26:8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26:8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26:8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26:8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26:8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26:8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26:8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26:8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26:8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26:8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26:8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26:8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26:8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26:8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45026:8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45026:8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5:6945026:8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5:6945026:8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5:6945026:88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5:6945026:88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5:6945026:8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5:6945026:8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5:6945026:88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5:6945026:8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5:6945026:8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5:6945026:8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5:6945026:8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5:6945026:8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5:6945026:8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5:6945026:8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5:6945026:8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5:6945026:8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5:6945026:8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5:6945026:8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5:6945026:8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5:6945026:8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5:6945026:8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5:6945026:8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5:6945026:8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5:6945026:8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5:6945026:8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5:6945026:8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5:6945026:8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5:6945026:8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5:6945026:8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5:6945026:8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5:6945026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5:6945026:8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5:6945026:8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5:6945026:8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5:6945026:8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5:6945026:8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5:6945026:8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5:6945026:8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5:6945026:8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5:6945026:8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5:6945026:8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5:6945026:8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5:6945026:8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5:6945026:8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5:6945026:8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5:6945026:8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5:6945026:8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5:6945026:8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5:6945026:8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5:6945026:8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5:6945026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5:6945026:8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5:6945026:8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5:6945026:8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5:6945026:8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5:6945026:8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5:6945026:8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5:6945026:8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5:6945026:8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5:6945026:8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5:6945026:8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5:6945026:8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5:6945026:8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5:6945026:8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5:6945026:8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5:6945026:8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5:6945026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5:6945026:8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5:6945026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5:6945026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5:6945026:8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5:6945026:8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5:6945026:8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5:6945026:8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5:6945026:8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5:6945026:8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5:6945026:8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5:6945026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5:6945026:8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5:6945026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5:6945026:8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5:6945026:8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5:6945026:89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5:6945026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5:6945026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5:6945026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5:6945026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5:6945026:8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5:6945026:8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5:6945026:8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5:6945026:8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5:6945026:8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5:6945026:8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5:6945026:8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5:6945026:8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5:6945026:8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5:6945026:8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5:6945026:8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5:6945026:8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5:6945026:89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5:6945026:8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5:6945026:8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5:6945026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5:6945026:8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5:6945026:8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5:6945026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5:6945026:8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5:6945026:8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5:6945026:8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5:6945026:8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5:6945026:8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5:6945026:8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5:6945026:8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5:6945026:89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5:6945026:8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5:6945026:8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5:6945026:8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5:6945026:8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5:6945026:8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5:6945026:8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5:6945026:8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5:6945026:8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5:6945026:89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5:6945026:89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5:6945026:8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5:6945026:8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5:6945026:8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5:6945026:8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5:6945026:8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5:6945026:8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5:6945026:8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5:6945026:8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5:6945026:8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5:6945026:8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5:6945026:8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5:6945026:8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5:6945026:8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5:6945026:8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5:6945026:8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5:6945026:8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5:6945026:8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5:6945026:8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5:6945026:8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5:6945026:8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5:6945026:8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6945026:8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6945026:8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945026:8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45026:8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45026:8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45026:8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45026:8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45026:89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45026:8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45026:8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5:6945026:9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5:6945026:9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5:6945026:90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5:6945026:9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5:6945026:9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5:6945026:9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5:6945026:9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5:6945026:9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5:6945026:9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5:6945026:9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5:6945026:9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5:6945026:9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5:6945026:9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5:6945026:9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5:6945026:90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5:6945026:9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5:6945026:9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5:6945026:9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5:6945026:9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5:6945026:9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5:6945026:9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5:6945026:9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5:6945026:9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5:6945026:9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5:6945026:9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5:6945026:9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5:6945026:9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5:6945026:90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5:6945026:9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5:6945026:9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5:6945026:9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5:6945026:9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5:6945026:9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5:6945026:9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5:6945026:9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5:6945026:9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5:6945026:9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5:6945026:90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5:6945026:9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5:6945026:9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5:6945026:90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5:6945026:9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5:6945026:9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5:6945026:9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5:6945026:90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5:6945026:9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5:6945026:9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5:6945026:9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5:6945026:9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5:6945026:90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5:6945026:9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5:6945026:9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5:6945026:9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5:6945026:9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5:6945026:9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5:6945026:9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5:6945026:9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5:6945026:9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5:6945026:9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5:6945026:9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5:6945026:9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5:6945026:9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5:6945026:9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5:6945026:9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5:6945026:90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5:6945026:9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5:6945026:9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5:6945026:9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5:6945026:9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5:6945026:9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5:6945026:9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5:6945026:9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5:6945026:9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5:6945026:9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5:6945026:9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5:6945026:9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5:6945026:9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5:6945026:9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5:6945026:90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5:6945026:9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5:6945026:90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5:6945026:9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5:6945026:9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5:6945026:9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5:6945026:9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5:6945026:9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5:6945026:9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5:6945026:9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5:6945026:9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5:6945026:9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5:6945026:90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5:6945026:9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5:6945026:9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5:6945026:90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5:6945026:9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5:6945026:90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5:6945026:90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5:6945026:9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5:6945026:9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5:6945026:9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5:6945026:9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5:6945026:9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5:6945026:9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5:6945026:9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5:6945026:9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5:6945026:9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5:6945026:9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5:6945026:9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5:6945026:9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5:6945026:9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5:6945026:9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5:6945026:9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5:6945026:9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5:6945026:9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5:6945026:9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5:6945026:9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5:6945026:9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5:6945026:9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5:6945026:9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5:6945026:9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5:6945026:9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5:6945026:9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5:6945026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5:6945026:9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5:6945026:9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5:6945026:9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5:6945026:9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5:6945026:9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5:6945026:9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5:6945026:9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5:6945026:9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5:6945026:9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5:6945026:9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5:6945026:9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5:6945026:9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5:6945026:9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5:6945026:9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5:6945026:9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5:6945026:9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5:6945026:9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5:6945026:9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5:6945026:9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5:6945026:9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5:6945026:9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5:6945026:9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5:6945026:9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5:6945026:9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5:6945026:9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5:6945026:9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5:6945026:9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5:6945026:9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5:6945026:9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5:6945026:9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5:6945026:9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5:6945026:9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5:6945026:9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5:6945026:9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5:6945026:9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5:6945026:9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5:6945026:9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5:6945026:9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5:6945026:9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5:6945026:9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5:6945026:9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5:6945026:9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5:6945026:9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5:6945026:9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5:6945026:9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5:6945026:9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5:6945026:9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5:6945026:9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5:6945026:9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5:6945026:9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5:6945026:9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5:6945026:9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5:6945026:9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5:6945026:9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5:6945026:9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5:6945026:9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5:6945026:9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5:6945026:9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5:6945026:9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5:6945026:9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5:6945026:9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5:6945026:9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5:6945026:9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5:6945026:9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5:6945026:9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5:6945026:9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5:6945026:9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5:6945026:9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5:6945026:9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5:6945026:9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5:6945026:9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5:6945026:9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5:6945026:9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5:6945026:9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5:6945026:9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5:6945026:9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5:6945026:9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5:6945026:9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5:6945026:9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5:6945026:9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5:6945026:9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5:6945026:9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5:6945026:9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5:6945026:9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5:6945026:9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5:6945026:9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5:6945026:9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5:6945026:9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5:6945026:9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5:6945026:9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5:6945026:9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5:6945026:9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5:6945026:9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5:6945026:9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5:6945026:9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5:6945026:9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5:6945026:9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5:6945026:9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5:6945026:9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5:6945026:9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5:6945026:9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5:6945026:9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5:6945026:9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5:6945026:9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5:6945026:9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5:6945026:9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5:6945026:9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5:6945026:9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5:6945026:9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5:6945026:9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5:6945026:9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5:6945026:9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5:6945026:9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5:6945026:9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5:6945026:9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5:6945026:9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5:6945026:9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5:6945026:9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5:6945026:9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5:6945031:8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5:6961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5:6961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5:6962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5:6964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5:6966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5:6967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5:6967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5:6968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5:6968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5:6968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5:6968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5:6968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5:6968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5:6968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5:697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5:6976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5:6976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5:6977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5:6977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5:6978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5:698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5:698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5:6981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5:6987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5:6987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5:699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5:6996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5:6997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5:6997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5:6997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6:010001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6:01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6:12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6:2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6:28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7:0000000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7:0000000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7:0000000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7:0000000:7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7:0000000:7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7:0000000:7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7:0000000:7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7:00103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7:00103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7:00103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7:00103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7:00103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7:00104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7:00104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7:00104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7:00106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7:00107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7:00107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7:00107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7:00109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7:00109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7:00109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7:0011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7:00110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7:0011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7:0011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7:00111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27:00112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27:00113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27:00113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27:001131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27:00114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27:00116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27:00117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27:00117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27:0011705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27:0011901:3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27:0011901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27:00119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27:00121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27:00121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27:001220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27:0012207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27:0012207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27:0012207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27:001220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27:0012209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27:0012209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27:001222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27:001231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27:00123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27:00124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27:001241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27:001241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27:001241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27:00125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27:00125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27:00126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27:00126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27:00127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27:00127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27:00127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27:00127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27:002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27:002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27:003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27:003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27:008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27:018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27:021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27:022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27:029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27:029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27:03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27:042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27:042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27:043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27:045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27:05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27:053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27:053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27:056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27:064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27:064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27:072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27:07600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27:08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27:083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27:083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27:084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27:095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27:095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27:096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27:09601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27:09603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27:09702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27:099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27:09902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27:1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28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28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28:0000000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28:0102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28:0102016: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28:0104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28:0104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28:0104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28:0104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28:0104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28:0104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28:0104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28:0104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28:0104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28:0104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28:0104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28:0104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28:0104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28:0104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28:0104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28:0104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28:0104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28:0104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28:0104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28:0104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28:0104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28:0104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28:0105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28:0107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28:0107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28:0107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28:0107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28:0107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28:0107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28:0107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28:010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28:0107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28:0107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28:0107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28:0107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28:0107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28:0107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28:0107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28:12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28:1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28:1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28:1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28:1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28:20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28:2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28:2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28:48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28:660001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28:68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28:8466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29:0101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29:0101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29:010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29:0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29:1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29:4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29:58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29:58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29:58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29:7000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29:75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29:7500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0:0101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0:010104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0:010104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0:010104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0:010104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0:010104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0:010104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0:010104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0:010104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0:010104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0:010104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0:03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0:0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0:1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0:16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0:23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0:2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0:35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0:3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0:4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1:11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1:2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1:2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1:2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1:26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1:26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1:2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1:26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1:26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1:26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1:26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1:26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1:260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1:260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1:26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1:3904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2:010006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2:010007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2:1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2:4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2:43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2:5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3:00026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000000:16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000000:4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000000:42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000000:44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000000:44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000000:52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000000:53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000000:53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105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105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105004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105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105027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105027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105027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10503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106002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106028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0603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1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201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202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203009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203009:10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203009:10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203009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203009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203009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203009:10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203009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203009:10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203009:10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203009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203009:10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203009:10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203009:10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203009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203009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203009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203009:10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203009:10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203009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203009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203009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203009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203009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203009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203009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203009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203009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203009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203009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203009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203009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203009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203009:10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203009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203009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203009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203009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203009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203009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03009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03009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3009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3009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3009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3009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3009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3009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3009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3009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3009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3009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3009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3009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3009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3009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3009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3009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3009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3009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3009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3009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3009:10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3009:10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3009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3009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3009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3009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3009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3009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3009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3009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3009:10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3009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3009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3009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03009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03009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03009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03009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03009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03009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03009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3009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3009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3009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3009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3009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3009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3009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03009:10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03009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03009:10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03009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03009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03009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03009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03009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03009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03009:10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03009:10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03009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03009:10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03009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03009:10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03009:10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03009:10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03009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03009:10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203009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203009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03009:10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03009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03009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03009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03009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03009:10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203009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203009:10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203009:10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203009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203009:10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203009:10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203009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203009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203009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203009:10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203009:10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203009:10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203009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203009:10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203009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203009:10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203009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203009:10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203009:10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203009:10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203009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203009:10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203009:10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203009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203009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203009:10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203009:10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203009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203009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203009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203009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203009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203009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203009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203009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203009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203009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203009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203009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203009:10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203009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203009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203009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203009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203009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203009:10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203009:10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203009:10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203009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203009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203009:10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203009:10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203009:10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03009:10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03009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03009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03009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03009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03009:10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03009:10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03009:10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03009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203009:10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203009:10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203009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203009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203009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203009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203009:10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203009:10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203009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203009:10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203009:10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203009:10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203009:10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203009:10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203009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203009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203009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203009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203009:10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203009:10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203009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203009:10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203009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203009:10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203009:10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203009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203009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203009:10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203009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203009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203009:10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203009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203009:10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203009:10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203009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203009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203009:10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203009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203009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203009:10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203009:10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203009:10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203009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203009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203009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203009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203009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203009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203009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203009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203009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203009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203009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203009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203009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203009:10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203009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203009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203009:10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203009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203009:10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203009:10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203009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203009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203009:10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203009:10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203009:10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203009:10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203009:10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203009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203009:10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203009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203009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203009:10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203009:10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203009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203009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203009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203009:1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203009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203009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203009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203009:11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203009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203009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203009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203009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203009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203009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203009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203009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203009:11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203009:1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203009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203009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203009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203009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203009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203009:11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203009:1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203009:11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203009:11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203009:11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203009:11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203009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203009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203009:11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203009:11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203009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203009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203009:12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203009:12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203009:12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203009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203009:13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203009:13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203009:13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203009:13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203009:13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203009:13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203009:13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203009:13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203009:13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203009:13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203009:13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203009:13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203009:13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203009:13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203009:13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203009:14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203009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203009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203009:14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203009:14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203009:14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203009:14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203009:14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203009:14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203009:14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203009:15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203009:15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203009:15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203009:15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203009:15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203009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203009:15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203009:15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203009:15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203009:15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203009:15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203009:15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203009:15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203009:15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203009:15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203009:15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203009:15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203009:15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203009:15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203009:15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203009:15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203009:15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203009:15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203009:15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203009:15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203009:15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203009:15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203009:16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203009:16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203009:16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203009:16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203009:16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203009:16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203009:16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203009:16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203009:16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203009:16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203009:16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203009:16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203009:16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203009:16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203009:29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203009:29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203009:29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203009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203009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203009:9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203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203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203017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20302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20302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204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204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2040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2040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204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2040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204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204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204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204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20400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20400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204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204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204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206001:10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206001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206001:10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206001:10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2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2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2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2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2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206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206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20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206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2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206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206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206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206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206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206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2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20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206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206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2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20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206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2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20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2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206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206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2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2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206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206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206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2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20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206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20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2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2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20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206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206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2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20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20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206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20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206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206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206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206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206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206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206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206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206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20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206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206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206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20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206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206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206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206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206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206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206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206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206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206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206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206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206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206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206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20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206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206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206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20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20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206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206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206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20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20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206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206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206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20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20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206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206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206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206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206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206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20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20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206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206001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206001:7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206001:8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206001:8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206001:9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206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206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206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20601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206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20602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206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207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207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207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208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20802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20806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20807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20807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20807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20807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208079:7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208079:8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208079:9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210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21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21001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211002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301001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301001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304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304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304013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30401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304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305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305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305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305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305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305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305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305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305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305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305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305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305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305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305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305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305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305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305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305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305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305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305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305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305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305009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305010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30501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306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306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307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348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401007:11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401007:11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401007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401007:11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401007:11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401007:11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401007:11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401007:11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401007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401007:11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401007:11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401007:11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401007:11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401007:11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401007:11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401007:11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401007:11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401007:11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401007:11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401007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401007:11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401007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401007:11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401007:119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401007:11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401007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401007:12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401007:12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401007:12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401007:127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401007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401007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401007:6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401007:7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401007:7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401007:7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401007:7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401007:7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401007:7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401007:7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401007:7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401007:7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401007:7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401007:7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401007:7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401007:7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401007:7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401007:7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401007:7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401007:7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401007:7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401007:7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401007:7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401007:7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401007:7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401007:7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401007:7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401007:7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401007:7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401007:7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401007:7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401007:7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401007:7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401007:7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401007:7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401007:7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401007:7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401007:7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401007:7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401007:7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401007:7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401007:7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401007:7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401007:7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401007:7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401007:7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401007:7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401007:7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401007:7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401007:7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401007:7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401007:7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401007:7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401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401014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401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4010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401025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401025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40102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40102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40102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40102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40102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40102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401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401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401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401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401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401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40102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40102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40102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40102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40102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40102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40102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40102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401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40102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40102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40102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401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40102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40102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40102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40102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40102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40102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40102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40102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4010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40102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40102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40102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40102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40102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402005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40201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40202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40301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403013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404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40504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40504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40504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0103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02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02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04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05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05046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0504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05049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05049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05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0505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0505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05056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5060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5060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50604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50604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50604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507018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50701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50702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507021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50702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507021:5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50702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507022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507022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507022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51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513046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5160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5450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5450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545001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547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602001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602001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6020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602001:8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60302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60302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603025:4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605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605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60505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60505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606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606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60601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60601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60601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60602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60702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607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607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607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607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6070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607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607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607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607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607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607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607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607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607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60703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60703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60703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607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607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607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607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607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607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607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607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607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6070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607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60703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607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607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607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607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6070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607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60703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60703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60703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60703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21">
            <text:p>3398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3B93CB5B6626FBA0F04BA431DD53020DFC94244830FFBEA0A75C9B975051D1AF1067108797E9EDFDE18A174EE4658BD8577B87F6A83CE51218E0809279854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06T08:21:32Z</meta:creation-date>
    <dc:date>2025-02-06T08:21:32Z</dc:date>
  </office:meta>
</office:document-meta>
</file>